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19-01-29T09:40:43.046" calcext:value-type="date">
            <text:p>29/01/2019 09.40.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7,15</text:p>
          </table:table-cell>
          <table:table-cell table:style-name="ce3" office:value-type="string" calcext:value-type="string">
            <text:p>3.048.785,85</text:p>
          </table:table-cell>
          <table:table-cell table:style-name="ce5" office:value-type="string" calcext:value-type="string" table:number-columns-spanned="2" table:number-rows-spanned="1">
            <text:p>82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Liverani</meta:initial-creator>
    <meta:creation-date>2019-01-29T09:42:58</meta:creation-date>
    <dc:creator>Alessandro Liverani</dc:creator>
    <dc:date>2019-01-29T09:42:58</dc:date>
    <meta:generator>LibreOffice/6.0.7.3$Windows_X86_64 LibreOffice_project/dc89aa7a9eabfd848af146d5086077aeed2ae4a5</meta:generator>
    <meta:document-statistic meta:table-count="1" meta:cell-count="11" meta:object-count="0"/>
  </office:meta>
</office:document-meta>
</file>